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E8000001025394FCC7.jpg"/>
  <manifest:file-entry manifest:media-type="" manifest:full-path="Pictures/2000001C0000073C0000043370C04B1E.svm"/>
  <manifest:file-entry manifest:media-type="image/jpeg" manifest:full-path="Pictures/10000000000000CA0000004AF71D0807.jpg"/>
  <manifest:file-entry manifest:media-type="" manifest:full-path="Pictures/200000070000569300003C23304F489B.svm"/>
  <manifest:file-entry manifest:media-type="image/jpeg" manifest:full-path="Pictures/10000000000000A000000077FA797EB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fo:min-height="10.421cm"/>
    </style:style>
    <style:style style:name="gr3" style:family="graphic" style:parent-style-name="standard">
      <style:graphic-properties draw:stroke="solid" svg:stroke-color="#000000" draw:fill="none" draw:fill-color="#ffffff" fo:min-height="5.426cm"/>
    </style:style>
    <style:style style:name="gr4" style:family="graphic" style:parent-style-name="standard">
      <style:graphic-properties draw:stroke="solid" svg:stroke-color="#000000" draw:fill="none" draw:fill-color="#ffffff" draw:textarea-horizontal-align="center" draw:textarea-vertical-align="middle" fo:min-height="1.793cm"/>
    </style:style>
    <style:style style:name="gr5" style:family="graphic" style:parent-style-name="standard">
      <style:graphic-properties draw:stroke="solid" svg:stroke-color="#000000" draw:fill="none" draw:fill-color="#ffffff" fo:min-height="9.513cm"/>
    </style:style>
    <style:style style:name="gr6" style:family="graphic" style:parent-style-name="standard">
      <style:graphic-properties draw:stroke="solid" svg:stroke-color="#000000" draw:fill="none" draw:fill-color="#ffffff" draw:textarea-horizontal-align="center" draw:textarea-vertical-align="middle" fo:min-height="0.885cm"/>
    </style:style>
    <style:style style:name="gr7" style:family="graphic" style:parent-style-name="standard">
      <style:graphic-properties draw:stroke="solid" svg:stroke-color="#000000" draw:fill="none" draw:fill-color="#ffffff" draw:textarea-horizontal-align="center" draw:textarea-vertical-align="middle" fo:min-height="1.387cm"/>
    </style:style>
    <style:style style:name="gr8" style:family="graphic" style:parent-style-name="standard">
      <style:graphic-properties draw:stroke="solid" svg:stroke-color="#000000" draw:fill="none" draw:fill-color="#ffffff" draw:textarea-horizontal-align="center" draw:textarea-vertical-align="middle" fo:min-height="1.491cm"/>
    </style:style>
    <style:style style:name="gr9" style:family="graphic" style:parent-style-name="standard">
      <style:graphic-properties draw:stroke="solid" svg:stroke-color="#000000" draw:fill="none" draw:fill-color="#ffffff" draw:textarea-horizontal-align="center" draw:textarea-vertical-align="middle" fo:min-height="1.339cm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solid" svg:stroke-color="#000000" draw:fill="none" draw:fill-color="#ccccff" draw:textarea-horizontal-align="center" draw:textarea-vertical-align="middle" draw:auto-grow-height="true" draw:auto-grow-width="false" fo:min-height="1.793cm" fo:min-width="7.893cm"/>
    </style:style>
    <style:style style:name="gr13" style:family="graphic" style:parent-style-name="standard">
      <style:graphic-properties draw:stroke="solid" svg:stroke-color="#000000" draw:fill="none" draw:fill-color="#e6e6e6" draw:textarea-horizontal-align="center" draw:textarea-vertical-align="middle" draw:auto-grow-height="true" draw:auto-grow-width="false" fo:min-height="1.914cm" fo:min-width="7.893cm"/>
    </style:style>
    <style:style style:name="gr14" style:family="graphic" style:parent-style-name="standard">
      <style:graphic-properties draw:stroke="solid" svg:stroke-color="#000000" draw:fill="none" draw:fill-color="#ccffff" draw:textarea-horizontal-align="center" draw:textarea-vertical-align="middle" draw:auto-grow-height="true" draw:auto-grow-width="false" fo:min-height="1.793cm" fo:min-width="7.893cm"/>
    </style:style>
    <style:style style:name="gr15" style:family="graphic" style:parent-style-name="standard">
      <style:graphic-properties draw:stroke="solid" svg:stroke-color="#000000" draw:fill="none" draw:fill-color="#ccffff" draw:textarea-horizontal-align="center" draw:textarea-vertical-align="middle" draw:auto-grow-height="true" draw:auto-grow-width="false" fo:min-height="0.885cm" fo:min-width="7.893cm"/>
    </style:style>
    <style:style style:name="gr16" style:family="graphic" style:parent-style-name="standard">
      <style:graphic-properties draw:stroke="solid" svg:stroke-color="#000000" draw:fill="none" draw:fill-color="#ffffcc" draw:textarea-horizontal-align="center" draw:textarea-vertical-align="middle" draw:auto-grow-height="true" draw:auto-grow-width="false" fo:min-height="1.339cm" fo:min-width="7.893cm"/>
    </style:style>
    <style:style style:name="gr17" style:family="graphic" style:parent-style-name="standard">
      <style:graphic-properties draw:stroke="solid" svg:stroke-color="#000000" draw:fill="none" draw:fill-color="#ccffff" draw:textarea-horizontal-align="center" draw:textarea-vertical-align="middle" draw:auto-grow-height="true" draw:auto-grow-width="false" fo:min-height="1.317cm" fo:min-width="7.8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21cm"/>
    </style:style>
    <style:style style:name="gr19" style:family="graphic" style:parent-style-name="standard">
      <style:graphic-properties draw:stroke="none" svg:stroke-color="#000000" draw:fill="none" draw:fill-color="#ffffff" fo:min-height="0.746cm"/>
    </style:style>
    <style:style style:name="gr20" style:family="graphic" style:parent-style-name="standard">
      <style:graphic-properties draw:stroke="dash" draw:stroke-dash="Fine_20_Dashed_20__28_var_29_" draw:marker-end-width="0.3cm" draw:fill="none" draw:fill-color="#ffffcc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vertical-align="middle" fo:min-height="0.746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cc99" draw:textarea-horizontal-align="right" draw:textarea-vertical-align="middle" draw:auto-grow-height="true" draw:auto-grow-width="false" fo:min-height="2.919cm" fo:min-width="0cm" fo:padding-top="0.128cm" fo:padding-bottom="0.128cm" fo:padding-left="0.256cm" fo:padding-right="0.256cm" fo:wrap-option="no-wrap" draw:shadow="hidden" draw:shadow-color="#969696"/>
    </style:style>
    <style:style style:name="pr2" style:family="presentation" style:parent-style-name="Title1-subtitle">
      <style:graphic-properties draw:stroke="none" draw:fill="none" draw:fill-color="#00cc99" draw:textarea-horizontal-align="right" draw:textarea-vertical-align="top" draw:auto-grow-height="true" draw:auto-grow-width="false" fo:min-height="4.612cm" fo:min-width="0cm" fo:padding-top="0.128cm" fo:padding-bottom="0.128cm" fo:padding-left="0.256cm" fo:padding-right="0.256cm" fo:wrap-option="no-wrap" draw:shadow="hidden" draw:shadow-color="#969696"/>
    </style:style>
    <style:style style:name="pr3" style:family="presentation" style:parent-style-name="Title1-notes">
      <style:graphic-properties draw:fill-color="#ffffff" fo:min-height="11.18cm"/>
    </style:style>
    <style:style style:name="pr4" style:family="presentation" style:parent-style-name="Default-title">
      <style:graphic-properties draw:fill-color="#ffffff" draw:auto-grow-height="true" fo:min-height="3.181cm"/>
    </style:style>
    <style:style style:name="pr5" style:family="presentation" style:parent-style-name="Default-outline1">
      <style:graphic-properties draw:fill-color="#ffffff" draw:auto-grow-height="true" fo:min-height="12.002cm"/>
    </style:style>
    <style:style style:name="pr6" style:family="presentation" style:parent-style-name="Default-notes">
      <style:graphic-properties draw:fill-color="#ffffff" fo:min-height="9.09cm"/>
    </style:style>
    <style:style style:name="pr7" style:family="presentation" style:parent-style-name="Default-title">
      <style:graphic-properties draw:fill-color="#ffffff" draw:auto-grow-height="true" fo:min-height="1.695cm"/>
    </style:style>
    <style:style style:name="pr8" style:family="presentation" style:parent-style-name="Default-outline1">
      <style:graphic-properties draw:fill-color="#ffffff" draw:auto-grow-height="true" fo:min-height="14.394cm"/>
    </style:style>
    <style:style style:name="pr9" style:family="presentation" style:parent-style-name="Default-notes">
      <style:graphic-properties draw:fill-color="#ffffff" fo:min-height="11.18cm"/>
    </style:style>
    <style:style style:name="pr10" style:family="presentation" style:parent-style-name="Default-outline1">
      <style:graphic-properties draw:fill-color="#ffffff" draw:auto-grow-height="true" fo:min-height="12.507cm"/>
    </style:style>
    <style:style style:name="pr11" style:family="presentation" style:parent-style-name="Default-outline1">
      <style:graphic-properties draw:fill-color="#ffffff" draw:auto-grow-height="true" fo:min-height="12.489cm"/>
    </style:style>
    <style:style style:name="pr12" style:family="presentation" style:parent-style-name="Default-notes">
      <style:graphic-properties draw:fill-color="#ffffff" draw:auto-grow-height="true" fo:min-height="9.09cm"/>
    </style:style>
    <style:style style:name="pr13" style:family="presentation" style:parent-style-name="Default-title">
      <style:graphic-properties draw:fill-color="#ffffff" fo:min-height="3.181cm"/>
    </style:style>
    <style:style style:name="pr14" style:family="presentation" style:parent-style-name="Default-outline1">
      <style:graphic-properties draw:fill-color="#ffffff" fo:min-height="12.002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6cm" fo:margin-bottom="0.114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793cm" fo:margin-right="0cm" fo:text-indent="-0.793cm"/>
    </style:style>
    <style:style style:name="P6" style:family="paragraph">
      <style:paragraph-properties fo:margin-left="0cm" fo:margin-right="0cm" fo:text-indent="0cm"/>
      <style:text-properties fo:font-size="10.3000001907349pt"/>
    </style:style>
    <style:style style:name="P7" style:family="paragraph">
      <style:paragraph-properties fo:margin-left="1.913cm" fo:margin-right="0cm" fo:text-indent="-0.639cm"/>
    </style:style>
    <style:style style:name="P8" style:family="paragraph">
      <style:paragraph-properties fo:margin-left="0cm" fo:margin-right="0cm" fo:text-indent="0cm"/>
      <style:text-properties fo:font-size="17.200000762939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7.1000003814697pt"/>
    </style:style>
    <style:style style:name="T1" style:family="text">
      <style:text-properties fo:color="#ff6600"/>
    </style:style>
    <style:style style:name="T2" style:family="text">
      <style:text-properties fo:font-size="18.8999996185303pt"/>
    </style:style>
    <text:list-style style:name="L1">
      <text:list-level-style-bullet text:level="1" text:bullet-char="•">
        <style:text-properties fo:font-family="Tahoma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pitch="variable" fo:color="#333333" fo:font-size="110%"/>
      </text:list-level-style-bullet>
      <text:list-level-style-bullet text:level="2" text:bullet-char="">
        <style:list-level-properties text:space-before="1.274cm"/>
        <style:text-properties fo:font-family="Wingdings" style:font-pitch="variable" style:font-charset="x-symbol" fo:color="#333333" fo:font-size="100%"/>
      </text:list-level-style-bullet>
      <text:list-level-style-bullet text:level="3" text:bullet-char="">
        <style:list-level-properties text:space-before="2.548cm"/>
        <style:text-properties fo:font-family="Wingdings" style:font-pitch="variable" style:font-charset="x-symbol" fo:color="#333333" fo:font-size="9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Tahoma" style:font-pitch="variable" fo:color="#333333" fo:font-size="110%"/>
      </text:list-level-style-bullet>
      <text:list-level-style-bullet text:level="2" text:bullet-char="">
        <style:list-level-properties text:space-before="1.274cm" text:min-label-width="0.639cm"/>
        <style:text-properties fo:font-family="Wingdings" style:font-pitch="variable" style:font-charset="x-symbol" fo:color="#333333" fo:font-size="100%"/>
      </text:list-level-style-bullet>
      <text:list-level-style-bullet text:level="3" text:bullet-char="">
        <style:list-level-properties text:space-before="2.548cm" text:min-label-width="0.644cm"/>
        <style:text-properties fo:font-family="Wingdings" style:font-pitch="variable" style:font-charset="x-symbol" fo:color="#333333" fo:font-size="9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CPI in Linux" draw:style-name="dp1" draw:master-page-name="Title1" presentation:presentation-page-layout-name="AL1T0">
        <draw:frame presentation:style-name="pr1" draw:text-style-name="P2" draw:layer="layout" svg:width="21.59cm" svg:height="3.175cm" svg:x="1.905cm" svg:y="7.831cm" presentation:class="title" presentation:user-transformed="true">
          <draw:text-box>
            <text:p text:style-name="P1"><text:span text:style-name="T1">ACPI in Linux</text:span></text:p>
          </draw:text-box>
        </draw:frame>
        <draw:frame presentation:style-name="pr2" draw:text-style-name="P2" draw:layer="layout" svg:width="17.78cm" svg:height="4.868cm" svg:x="5.503cm" svg:y="12.277cm" presentation:class="subtitle" presentation:user-transformed="true">
          <draw:text-box>
            <text:p text:style-name="P3">Len Brown</text:p>
            <text:p text:style-name="P3"><text:a xlink:href="mailto:len.brown@intel.com">len.brown@intel.com</text:a></text:p>
            <text:p text:style-name="P3">July 20, 2005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18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>
        <draw:frame presentation:style-name="pr4" draw:text-style-name="P4" draw:layer="layout" svg:width="21.69cm" svg:height="3.181cm" svg:x="1.805cm" svg:y="-0.006cm" presentation:class="title" presentation:user-transformed="true">
          <draw:text-box>
            <text:p text:style-name="P4">Agenda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ACPI Tutorial/Decoder-Ring</text:p>
              </text:list-item>
            </text:list>
            <text:list text:style-name="L3">
              <text:list-item>
                <text:p text:style-name="P5">What changed in the last year?</text:p>
              </text:list-item>
            </text:list>
            <text:list text:style-name="L3">
              <text:list-item>
                <text:p text:style-name="P5">ACPI 3.0</text:p>
              </text:list-item>
            </text:list>
            <text:list text:style-name="L3">
              <text:list-item>
                <text:p text:style-name="P5">What's next?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4" draw:layer="layout" svg:width="21.69cm" svg:height="3.181cm" svg:x="1.905cm" svg:y="0cm" presentation:class="title" presentation:user-transformed="true">
          <draw:text-box>
            <text:p text:style-name="P4">ACPI Table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RSDP – Root System Description Pointer</text:p>
              </text:list-item>
            </text:list>
            <text:list text:style-name="L3">
              <text:list-item>
                <text:p text:style-name="P5">RSDT – Root System Description Table</text:p>
              </text:list-item>
            </text:list>
            <text:list text:style-name="L3">
              <text:list-item>
                <text:p text:style-name="P5">FADT – Fixed ACPI Description Table</text:p>
              </text:list-item>
            </text:list>
            <text:list text:style-name="L3">
              <text:list-item>
                <text:p text:style-name="P5">DSDT – Differentiated System Description Table</text:p>
              </text:list-item>
            </text:list>
            <text:list text:style-name="L3">
              <text:list-item>
                <text:p text:style-name="P5">SSDT – Secondcary System Description Table</text:p>
              </text:list-item>
            </text:list>
            <text:list text:style-name="L3">
              <text:list-item>
                <text:p text:style-name="P5">SRAT – System Resource Affinity Table</text:p>
              </text:list-item>
            </text:list>
            <text:list text:style-name="L3">
              <text:list-item>
                <text:p text:style-name="P5">SLIT – System Locality Distance Inf. Table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3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4" draw:layer="layout" svg:width="18.415cm" svg:height="1.695cm" svg:x="0.846cm" svg:y="0.423cm" presentation:class="title" presentation:user-transformed="true">
          <draw:text-box>
            <text:p text:style-name="P4">ACPI Configuration</text:p>
          </draw:text-box>
        </draw:frame>
        <draw:frame presentation:style-name="pr8" draw:text-style-name="P5" draw:layer="layout" svg:width="23.165cm" svg:height="14.394cm" svg:x="1.692cm" svg:y="2.539cm" presentation:class="outline" presentation:user-transformed="true">
          <draw:text-box>
            <text:list text:style-name="L3">
              <text:list-item>
                <text:p text:style-name="P5">Replaces Legacy configuration standards and proprietary methods</text:p>
              </text:list-item>
            </text:list>
            <text:list text:style-name="L3">
              <text:list-item>
                <text:p text:style-name="P5">Enumerates Motherboard devices:</text:p>
              </text:list-item>
            </text:list>
            <text:list text:style-name="L3">
              <text:list-item>
                <text:list>
                  <text:list-item>
                    <text:p text:style-name="P7">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/O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rup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ot Plug</text:p>
                  </text:list-item>
                </text:list>
              </text:list-item>
            </text:list>
            <text:list text:style-name="L3">
              <text:list-item>
                <text:p text:style-name="P5">ACPI comes with the BIOS – it does not know anything about add-in devices.</text:p>
              </text:list-item>
            </text:list>
            <text:list text:style-name="L3">
              <text:list-item>
                <text:p text:style-name="P5">ACPI augments, but does not replace PCI config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9" draw:text-style-name="P4" draw:layer="layout" svg:width="15.24cm" svg:height="11.18cm" svg:x="1.905cm" svg:y="12.065cm" presentation:class="notes" presentation:placeholder="true" presentation:user-transformed="true">
            <draw:text-box/>
          </draw:frame>
        </presentation:notes>
      </draw:page>
      <draw:page draw:name="States" draw:style-name="dp3" draw:master-page-name="Default" presentation:presentation-page-layout-name="AL3T19">
        <draw:frame draw:style-name="gr2" draw:text-style-name="P8" draw:layer="layout" svg:width="15.104cm" svg:height="10.671cm" svg:x="0.794cm" svg:y="5.474cm">
          <draw:text-box>
            <text:p text:style-name="P4"><text:span text:style-name="T2">G0 (S0)</text:span></text:p>
            <text:p text:style-name="P4"><text:span text:style-name="T2">Working</text:span></text:p>
          </draw:text-box>
        </draw:frame>
        <draw:frame draw:style-name="gr3" draw:text-style-name="P8" draw:layer="layout" svg:width="8.232cm" svg:height="5.676cm" svg:x="16.647cm" svg:y="5.474cm">
          <draw:text-box>
            <text:p text:style-name="P4"><text:span text:style-name="T2">G1 - Sleeping</text:span></text:p>
          </draw:text-box>
        </draw:frame>
        <draw:frame draw:style-name="gr4" draw:text-style-name="P8" draw:layer="layout" svg:width="3.974cm" svg:height="2.043cm" svg:x="1.589cm" svg:y="8.085cm">
          <draw:text-box>
            <text:p text:style-name="P4"><text:span text:style-name="T2">C1 - idle</text:span></text:p>
          </draw:text-box>
        </draw:frame>
        <draw:frame draw:style-name="gr5" draw:text-style-name="P8" draw:layer="layout" svg:width="7.155cm" svg:height="9.763cm" svg:x="7.948cm" svg:y="5.929cm">
          <draw:text-box>
            <text:p text:style-name="P4"><text:span text:style-name="T2">C0 - Execute</text:span></text:p>
          </draw:text-box>
        </draw:frame>
        <draw:frame draw:style-name="gr4" draw:text-style-name="P8" draw:layer="layout" svg:width="3.974cm" svg:height="2.043cm" svg:x="1.589cm" svg:y="12.626cm">
          <draw:text-box>
            <text:p text:style-name="P4"><text:span text:style-name="T2">C3 - idle</text:span></text:p>
          </draw:text-box>
        </draw:frame>
        <draw:frame draw:style-name="gr4" draw:text-style-name="P8" draw:layer="layout" svg:width="3.974cm" svg:height="2.043cm" svg:x="1.589cm" svg:y="10.355cm">
          <draw:text-box>
            <text:p text:style-name="P4"><text:span text:style-name="T2">C2 - idle</text:span></text:p>
          </draw:text-box>
        </draw:frame>
        <draw:frame draw:style-name="gr4" draw:text-style-name="P8" draw:layer="layout" svg:width="5.564cm" svg:height="2.043cm" svg:x="8.743cm" svg:y="11.718cm">
          <draw:text-box>
            <text:p text:style-name="P4"><text:span text:style-name="T2">Throttling</text:span></text:p>
            <text:p text:style-name="P4"><text:span text:style-name="T2"/></text:p>
          </draw:text-box>
        </draw:frame>
        <draw:frame draw:style-name="gr4" draw:text-style-name="P8" draw:layer="layout" svg:width="5.564cm" svg:height="2.043cm" svg:x="8.743cm" svg:y="8.085cm">
          <draw:text-box>
            <text:p text:style-name="P4"><text:span text:style-name="T2">P-states</text:span></text:p>
          </draw:text-box>
        </draw:frame>
        <draw:frame draw:style-name="gr6" draw:text-style-name="P8" draw:layer="layout" svg:width="6.666cm" svg:height="1.135cm" svg:x="17.532cm" svg:y="6.723cm">
          <draw:text-box>
            <text:p text:style-name="P4"><text:span text:style-name="T2">S1 - Standby</text:span></text:p>
          </draw:text-box>
        </draw:frame>
        <draw:frame draw:style-name="gr7" draw:text-style-name="P8" draw:layer="layout" svg:width="6.684cm" svg:height="1.637cm" svg:x="17.514cm" svg:y="9.196cm">
          <draw:text-box>
            <text:p text:style-name="P4"><text:span text:style-name="T2">S4 - Hibernate</text:span></text:p>
          </draw:text-box>
        </draw:frame>
        <draw:frame draw:style-name="gr6" draw:text-style-name="P8" draw:layer="layout" svg:width="6.73cm" svg:height="1.135cm" svg:x="17.468cm" svg:y="8.085cm">
          <draw:text-box>
            <text:p text:style-name="P4"><text:span text:style-name="T2">S3 - Suspend</text:span></text:p>
          </draw:text-box>
        </draw:frame>
        <draw:frame draw:style-name="gr8" draw:text-style-name="P8" draw:layer="layout" svg:width="8.266cm" svg:height="1.741cm" svg:x="16.647cm" svg:y="11.212cm">
          <draw:text-box>
            <text:p text:style-name="P4"><text:span text:style-name="T2">G2 (S5) –</text:span></text:p>
            <text:p text:style-name="P4"><text:span text:style-name="T2">Soft off</text:span></text:p>
          </draw:text-box>
        </draw:frame>
        <draw:frame draw:style-name="gr9" draw:text-style-name="P8" draw:layer="layout" svg:width="8.266cm" svg:height="1.589cm" svg:x="16.647cm" svg:y="14.442cm">
          <draw:text-box>
            <text:p text:style-name="P4"><text:span text:style-name="T2">G3 – Mech off</text:span></text:p>
          </draw:text-box>
        </draw:frame>
        <draw:line draw:style-name="gr10" draw:text-style-name="P9" draw:layer="layout" svg:x1="15.102cm" svg:y1="10.012cm" svg:x2="17.487cm" svg:y2="10.015cm">
          <text:p text:style-name="P4"/>
        </draw:line>
        <draw:line draw:style-name="gr10" draw:text-style-name="P9" draw:layer="layout" svg:x1="15.102cm" svg:y1="11.835cm" svg:x2="16.692cm" svg:y2="11.831cm">
          <text:p text:style-name="P4"/>
        </draw:line>
        <draw:line draw:style-name="gr10" draw:text-style-name="P9" draw:layer="layout" svg:x1="5.563cm" svg:y1="9.106cm" svg:x2="8.047cm" svg:y2="9.106cm">
          <text:p text:style-name="P4"/>
        </draw:line>
        <draw:line draw:style-name="gr10" draw:text-style-name="P9" draw:layer="layout" svg:x1="5.563cm" svg:y1="13.647cm" svg:x2="8.047cm" svg:y2="13.647cm">
          <text:p text:style-name="P4"/>
        </draw:line>
        <draw:line draw:style-name="gr10" draw:text-style-name="P9" draw:layer="layout" svg:x1="5.563cm" svg:y1="11.377cm" svg:x2="8.047cm" svg:y2="11.377cm">
          <text:p text:style-name="P4"/>
        </draw:line>
        <draw:frame draw:style-name="gr6" draw:text-style-name="P8" draw:layer="layout" svg:width="8.387cm" svg:height="1.135cm" svg:x="16.526cm" svg:y="13.081cm">
          <draw:text-box>
            <text:p text:style-name="P4"><text:span text:style-name="T2">Legacy</text:span></text:p>
          </draw:text-box>
        </draw:frame>
        <draw:line draw:style-name="gr10" draw:text-style-name="P9" draw:layer="layout" svg:x1="15.102cm" svg:y1="15.001cm" svg:x2="16.692cm" svg:y2="15.01cm">
          <text:p text:style-name="P4"/>
        </draw:line>
        <draw:line draw:style-name="gr11" draw:text-style-name="P9" draw:layer="layout" svg:x1="19.689cm" svg:y1="12.739cm" svg:x2="19.677cm" svg:y2="13.194cm">
          <text:p text:style-name="P4"/>
        </draw:line>
        <draw:line draw:style-name="gr11" draw:text-style-name="P9" draw:layer="layout" svg:x1="19.706cm" svg:y1="14.556cm" svg:x2="19.688cm" svg:y2="14.101cm">
          <text:p text:style-name="P4"/>
        </draw:line>
        <draw:line draw:style-name="gr10" draw:text-style-name="P9" draw:layer="layout" svg:x1="11.127cm" svg:y1="10.014cm" svg:x2="11.127cm" svg:y2="11.78cm">
          <text:p text:style-name="P4"/>
        </draw:line>
        <draw:line draw:style-name="gr10" draw:text-style-name="P9" draw:layer="layout" svg:x1="15.096cm" svg:y1="8.653cm" svg:x2="17.487cm" svg:y2="8.653cm">
          <text:p text:style-name="P4"/>
        </draw:line>
        <draw:line draw:style-name="gr10" draw:text-style-name="P9" draw:layer="layout" svg:x1="15.102cm" svg:y1="7.29cm" svg:x2="17.487cm" svg:y2="7.29cm">
          <text:p text:style-name="P4"/>
        </draw:line>
        <draw:line draw:style-name="gr10" draw:text-style-name="P9" draw:layer="layout" svg:x1="15.102cm" svg:y1="13.638cm" svg:x2="16.692cm" svg:y2="13.647cm">
          <text:p text:style-name="P4"/>
        </draw:line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ACPI States</text:p>
          </draw:text-box>
        </draw:frame>
        <presentation:notes draw:style-name="dp2">
          <draw:page-thumbnail draw:style-name="gr1" draw:layer="layout" svg:width="11.588cm" svg:height="8.188cm" svg:x="4.003cm" svg:y="2.389cm" draw:page-number="5" presentation:class="page"/>
          <draw:frame presentation:style-name="pr6" draw:text-style-name="P10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System Sleep S-State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S0 = Executing</text:p>
              </text:list-item>
            </text:list>
            <text:list text:style-name="L3">
              <text:list-item>
                <text:p text:style-name="P5">S1 = Standby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S3 = Suspend to RAM</text:p>
              </text:list-item>
            </text:list>
            <text:list text:style-name="L3">
              <text:list-item>
                <text:p text:style-name="P5">S4 = Suspend to Disk</text:p>
              </text:list-item>
            </text:list>
            <text:list text:style-name="L3">
              <text:list-item>
                <text:p text:style-name="P5">S5 = Soft Power-off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6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C-States – CPU Idle Power State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Only C0 executes instructions</text:p>
              </text:list-item>
            </text:list>
            <text:list text:style-name="L3">
              <text:list-item>
                <text:p text:style-name="P5">C1 – Cn do no execute instructions</text:p>
              </text:list-item>
            </text:list>
            <text:list text:style-name="L3">
              <text:list-item>
                <text:p text:style-name="P5">Deeper C-states save more power cost more latency</text:p>
              </text:list-item>
            </text:list>
            <text:list text:style-name="L3">
              <text:list-item>
                <text:p text:style-name="P5">/proc/acpi/processor/*/power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7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4" draw:layer="layout" svg:width="21.69cm" svg:height="3.181cm" svg:x="1.805cm" svg:y="-0.006cm" presentation:class="title" presentation:user-transformed="true">
          <draw:text-box>
            <text:p text:style-name="P4">Processor Performance P-State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P0 = full MHz (and voltage)</text:p>
              </text:list-item>
            </text:list>
            <text:list text:style-name="L3">
              <text:list-item>
                <text:p text:style-name="P5">P1 ... Pn = progressively lower MHZ and Volt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Different platforms offer different states</text:p>
              </text:list-item>
            </text:list>
            <text:list text:style-name="L3">
              <text:list-item>
                <text:p text:style-name="P5">/sys/devices/system/cpu/cpu0/cpufreq</text:p>
              </text:list-item>
            </text:list>
            <text:list text:style-name="L3">
              <text:list-item>
                <text:p text:style-name="P5">speedstep-centrino, acpi-cpufreq, cpufreq-stats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8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4" draw:layer="layout" svg:width="21.69cm" svg:height="3.181cm" svg:x="1.27cm" svg:y="0cm" presentation:class="title" presentation:user-transformed="true">
          <draw:text-box>
            <text:p text:style-name="P4">Throttling T-states</text:p>
          </draw:text-box>
        </draw:frame>
        <draw:frame presentation:style-name="pr10" draw:text-style-name="P5" draw:layer="layout" svg:width="21.69cm" svg:height="12.507cm" svg:x="1.865cm" svg:y="5.295cm" presentation:class="outline" presentation:user-transformed="true">
          <draw:text-box>
            <text:list text:style-name="L3">
              <text:list-item>
                <text:p text:style-name="P5">~Lineary power savings w/ Mhz</text:p>
              </text:list-item>
            </text:list>
            <text:list text:style-name="L3">
              <text:list-item>
                <text:p text:style-name="P5">Older system had only throttling to manage processor performance.</text:p>
              </text:list-item>
            </text:list>
            <text:list text:style-name="L3">
              <text:list-item>
                <text:p text:style-name="P5">P-states used for modern hardware, <text:s/>with T-states used only for thermal emergencies.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cpufreq sub-system <text:s/>can use only 1 method at a time. eg. p4-clockmod vs cpufreq-acpi</text:p>
              </text:list-item>
            </text:list>
            <text:list text:style-name="L3">
              <text:list-item>
                <text:p text:style-name="P5">ACPI in addition to hardware guards <text:s/>TM1/TM2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9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4T8"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Processor Power Saving Example</text:p>
          </draw:text-box>
        </draw:frame>
        <draw:frame draw:name="Object 4" draw:style-name="standard" draw:layer="layout" svg:width="24.941cm" svg:height="13.064cm" svg:x="2.999cm" svg:y="5.0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1.588cm" svg:height="8.188cm" svg:x="4.003cm" svg:y="2.389cm" draw:page-number="10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D0-D3" draw:style-name="dp3" draw:master-page-name="Default" presentation:presentation-page-layout-name="AL2T1">
        <draw:frame presentation:style-name="pr4" draw:text-style-name="P4" draw:layer="layout" svg:width="21.69cm" svg:height="3.181cm" svg:x="1.805cm" svg:y="-0.006cm" presentation:class="title" presentation:user-transformed="true">
          <draw:text-box>
            <text:p text:style-name="P4">Device D-State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D0 – full on</text:p>
              </text:list-item>
            </text:list>
            <text:list text:style-name="L3">
              <text:list-item>
                <text:p text:style-name="P5">D3 – full off</text:p>
              </text:list-item>
            </text:list>
            <text:list text:style-name="L3">
              <text:list-item>
                <text:p text:style-name="P5">vs. PCI Power Management</text:p>
              </text:list-item>
            </text:list>
            <text:list text:style-name="L3">
              <text:list-item>
                <text:p text:style-name="P5">Semanntics are device-class specific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Linux just starting to use ACPI D-states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11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Events" draw:style-name="dp3" draw:master-page-name="Default" presentation:presentation-page-layout-name="AL2T1">
        <draw:frame presentation:style-name="pr4" draw:text-style-name="P4" draw:layer="layout" svg:width="21.69cm" svg:height="3.181cm" svg:x="1.905cm" svg:y="-0.006cm" presentation:class="title" presentation:user-transformed="true">
          <draw:text-box>
            <text:p text:style-name="P4">ACPI Events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System Control Interrupt (SCI)</text:p>
              </text:list-item>
            </text:list>
            <text:list text:style-name="L3">
              <text:list-item>
                <text:list>
                  <text:list-item>
                    <text:p text:style-name="P7">Fixed Feature Events (F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neral Purpose Events (GP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/proc/acpi/e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12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4" draw:layer="layout" svg:width="21.69cm" svg:height="3.181cm" svg:x="1.805cm" svg:y="0cm" presentation:class="title" presentation:user-transformed="true">
          <draw:text-box>
            <text:p text:style-name="P4">Linux/ACPI Deployment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This year the major Linux distributors are all shipping with ACPI built-in and enabled-by-default on all ACPI capable architectures (i386, x86_64, <text:s text:c="2"/>ia64)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13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Architecture" draw:style-name="dp3" draw:master-page-name="Default">
        <draw:frame draw:style-name="gr12" draw:text-style-name="P8" draw:layer="layout" svg:width="6.283cm" svg:height="2.043cm" svg:x="9.614cm" svg:y="12.146cm">
          <draw:text-box>
            <text:p text:style-name="P4"><text:span text:style-name="T2">ACPI Tables</text:span></text:p>
          </draw:text-box>
        </draw:frame>
        <draw:frame draw:style-name="gr13" draw:text-style-name="P8" draw:layer="layout" svg:width="9.54cm" svg:height="2.164cm" svg:x="13.512cm" svg:y="15.657cm">
          <draw:text-box>
            <text:p text:style-name="P4"><text:span text:style-name="T2">Platform BIOS, Firmware</text:span></text:p>
          </draw:text-box>
        </draw:frame>
        <draw:frame draw:style-name="gr13" draw:text-style-name="P8" draw:layer="layout" svg:width="10.334cm" svg:height="2.164cm" svg:x="1.589cm" svg:y="15.657cm">
          <draw:text-box>
            <text:p text:style-name="P4"><text:span text:style-name="T2">Platform Hardware</text:span></text:p>
          </draw:text-box>
        </draw:frame>
        <draw:frame draw:style-name="gr12" draw:text-style-name="P8" draw:layer="layout" svg:width="6.359cm" svg:height="2.043cm" svg:x="1.589cm" svg:y="12.146cm">
          <draw:text-box>
            <text:p text:style-name="P4"><text:span text:style-name="T2">ACPI Registers</text:span></text:p>
          </draw:text-box>
        </draw:frame>
        <draw:frame draw:style-name="gr12" draw:text-style-name="P8" draw:layer="layout" svg:width="5.564cm" svg:height="2.043cm" svg:x="17.487cm" svg:y="12.146cm">
          <draw:text-box>
            <text:p text:style-name="P4"><text:span text:style-name="T2">ACPI BIOS</text:span></text:p>
          </draw:text-box>
        </draw:frame>
        <draw:frame draw:style-name="gr14" draw:text-style-name="P8" draw:layer="layout" svg:width="9.54cm" svg:height="2.043cm" svg:x="1.589cm" svg:y="8.513cm">
          <draw:text-box>
            <text:p text:style-name="P4"><text:span text:style-name="T2">ACPICA Core</text:span></text:p>
          </draw:text-box>
        </draw:frame>
        <draw:frame draw:style-name="gr15" draw:text-style-name="P8" draw:layer="layout" svg:width="9.54cm" svg:height="1.135cm" svg:x="1.589cm" svg:y="6.697cm">
          <draw:text-box>
            <text:p text:style-name="P4"><text:span text:style-name="T2">Linux/ACPI</text:span></text:p>
          </draw:text-box>
        </draw:frame>
        <draw:frame draw:style-name="gr16" draw:text-style-name="P8" draw:layer="layout" svg:width="9.54cm" svg:height="1.589cm" svg:x="1.589cm" svg:y="2.61cm">
          <draw:text-box>
            <text:p text:style-name="P4"><text:span text:style-name="T2">acpid</text:span></text:p>
          </draw:text-box>
        </draw:frame>
        <draw:frame draw:style-name="gr17" draw:text-style-name="P8" draw:layer="layout" svg:width="9.54cm" svg:height="1.567cm" svg:x="1.589cm" svg:y="4.903cm">
          <draw:text-box>
            <text:p text:style-name="P4"><text:span text:style-name="T2">/proc/acpi</text:span></text:p>
          </draw:text-box>
        </draw:frame>
        <draw:frame draw:style-name="gr18" draw:text-style-name="P8" draw:layer="layout" svg:width="3.021cm" svg:height="0.996cm" svg:x="15.897cm" svg:y="3.632cm">
          <draw:text-box>
            <text:p text:style-name="P4"><text:span text:style-name="T2">User</text:span></text:p>
          </draw:text-box>
        </draw:frame>
        <draw:frame draw:style-name="gr19" draw:text-style-name="P8" draw:layer="layout" svg:width="4.508cm" svg:height="0.996cm" svg:x="15.364cm" svg:y="4.994cm">
          <draw:text-box>
            <text:p text:style-name="P4"><text:span text:style-name="T2">Kernel</text:span></text:p>
          </draw:text-box>
        </draw:frame>
        <draw:line draw:style-name="gr20" draw:text-style-name="P9" draw:layer="layout" svg:x1="1.589cm" svg:y1="4.54cm" svg:x2="23.052cm" svg:y2="4.54cm">
          <text:p text:style-name="P4"/>
        </draw:line>
        <draw:frame draw:style-name="gr15" draw:text-style-name="P8" draw:layer="layout" svg:width="9.54cm" svg:height="1.135cm" svg:x="1.589cm" svg:y="7.605cm">
          <draw:text-box>
            <text:p text:style-name="P4"><text:span text:style-name="T2">OSL</text:span></text:p>
          </draw:text-box>
        </draw:frame>
        <draw:frame draw:style-name="gr15" draw:text-style-name="P8" draw:layer="layout" svg:width="4.77cm" svg:height="1.135cm" svg:x="12.718cm" svg:y="6.697cm">
          <draw:text-box>
            <text:p text:style-name="P4"><text:span text:style-name="T2">Button</text:span></text:p>
          </draw:text-box>
        </draw:frame>
        <draw:frame draw:style-name="gr15" draw:text-style-name="P8" draw:layer="layout" svg:width="5.564cm" svg:height="1.135cm" svg:x="12.718cm" svg:y="8.059cm">
          <draw:text-box>
            <text:p text:style-name="P4"><text:span text:style-name="T2">Processor</text:span></text:p>
          </draw:text-box>
        </draw:frame>
        <draw:frame draw:style-name="gr15" draw:text-style-name="P8" draw:layer="layout" svg:width="4.77cm" svg:height="1.135cm" svg:x="18.282cm" svg:y="6.697cm">
          <draw:text-box>
            <text:p text:style-name="P4"><text:span text:style-name="T2">Battery</text:span></text:p>
          </draw:text-box>
        </draw:frame>
        <draw:frame draw:style-name="gr15" draw:text-style-name="P8" draw:layer="layout" svg:width="3.974cm" svg:height="1.135cm" svg:x="19.078cm" svg:y="8.059cm">
          <draw:text-box>
            <text:p text:style-name="P4"><text:span text:style-name="T2">AC</text:span></text:p>
          </draw:text-box>
        </draw:frame>
        <draw:frame draw:style-name="gr15" draw:text-style-name="P8" draw:layer="layout" svg:width="5.564cm" svg:height="1.135cm" svg:x="12.718cm" svg:y="9.421cm">
          <draw:text-box>
            <text:p text:style-name="P4"><text:span text:style-name="T2">Thermal</text:span></text:p>
          </draw:text-box>
        </draw:frame>
        <draw:frame draw:style-name="gr15" draw:text-style-name="P8" draw:layer="layout" svg:width="3.974cm" svg:height="1.135cm" svg:x="19.078cm" svg:y="9.421cm">
          <draw:text-box>
            <text:p text:style-name="P4"><text:span text:style-name="T2">Fan</text:span></text:p>
          </draw:text-box>
        </draw:frame>
        <draw:frame draw:style-name="gr19" draw:text-style-name="P8" draw:layer="layout" svg:width="11.923cm" svg:height="0.996cm" svg:x="7.948cm" svg:y="11.351cm">
          <draw:text-box>
            <text:p text:style-name="P4"><text:span text:style-name="T2">ACPI Specification</text:span></text:p>
          </draw:text-box>
        </draw:frame>
        <draw:line draw:style-name="gr20" draw:text-style-name="P9" draw:layer="layout" svg:x1="1.589cm" svg:y1="10.897cm" svg:x2="23.052cm" svg:y2="10.897cm">
          <text:p text:style-name="P4"/>
        </draw:line>
        <draw:frame draw:style-name="gr21" draw:text-style-name="P8" draw:layer="layout" svg:width="10.334cm" svg:height="0.996cm" svg:x="8.743cm" svg:y="14.571cm">
          <draw:text-box>
            <text:p text:style-name="P4"><text:span text:style-name="T2">Platform Defined</text:span></text:p>
          </draw:text-box>
        </draw:frame>
        <draw:line draw:style-name="gr20" draw:text-style-name="P9" draw:layer="layout" svg:x1="1.589cm" svg:y1="14.53cm" svg:x2="23.052cm" svg:y2="14.53cm">
          <text:p text:style-name="P4"/>
        </draw:line>
        <presentation:notes draw:style-name="dp2">
          <draw:page-thumbnail draw:style-name="gr1" draw:layer="layout" svg:width="11.588cm" svg:height="8.188cm" svg:x="4.003cm" svg:y="2.389cm" draw:page-number="14" presentation:class="page"/>
          <draw:frame presentation:style-name="pr6" draw:text-style-name="P10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Bugzilla" draw:style-name="dp3" draw:master-page-name="Default">
        <draw:frame draw:style-name="standard" draw:layer="layout" svg:width="25.4cm" svg:height="19.05cm" svg:x="-0.001cm" svg:y="-0.00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1.588cm" svg:height="8.188cm" svg:x="4.003cm" svg:y="2.389cm" draw:page-number="15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>
        <draw:frame draw:style-name="gr22" draw:text-style-name="P9" draw:layer="layout" svg:width="20.104cm" svg:height="13.965cm" svg:x="2.648cm" svg:y="2.569cm">
          <draw:image xlink:href="Pictures/200000070000569300003C23304F489B.svm" xlink:type="simple" xlink:show="embed" xlink:actuate="onLoad">
            <text:p text:style-name="P4"/>
          </draw:image>
        </draw:frame>
        <draw:frame draw:style-name="gr22" draw:text-style-name="P9" draw:layer="layout" svg:width="20.104cm" svg:height="13.965cm" svg:x="2.648cm" svg:y="2.569cm">
          <draw:image xlink:href="Pictures/200000070000569300003C23304F489B.svm" xlink:type="simple" xlink:show="embed" xlink:actuate="onLoad">
            <text:p text:style-name="P4"/>
          </draw:image>
        </draw:frame>
        <draw:frame draw:style-name="gr22" draw:text-style-name="P9" draw:layer="layout" svg:width="20.104cm" svg:height="13.965cm" svg:x="3.148cm" svg:y="3.218cm">
          <draw:image xlink:href="Pictures/200000070000569300003C23304F489B.svm" xlink:type="simple" xlink:show="embed" xlink:actuate="onLoad">
            <text:p text:style-name="P4"/>
          </draw:image>
        </draw:frame>
        <draw:frame draw:style-name="standard" draw:layer="layout" svg:width="25.4cm" svg:height="19.05cm" svg:x="-0.001cm" svg:y="-0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1.588cm" svg:height="8.188cm" svg:x="4.003cm" svg:y="2.389cm" draw:page-number="16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draw:frame draw:style-name="standard" draw:layer="layout" svg:width="25.4cm" svg:height="19.05cm" svg:x="-0.001cm" svg:y="-0.00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1.588cm" svg:height="8.188cm" svg:x="4.003cm" svg:y="2.389cm" draw:page-number="17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4" draw:layer="layout" svg:width="21.69cm" svg:height="3.181cm" svg:x="1.805cm" svg:y="0cm" presentation:class="title" presentation:user-transformed="true">
          <draw:text-box>
            <text:p text:style-name="P4">Linux/ACPI changes in past year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Linux PNP = PNPACPI, PNPBIOS, PNPISA</text:p>
              </text:list-item>
            </text:list>
            <text:list text:style-name="L3">
              <text:list-item>
                <text:p text:style-name="P5">Hot Plug CPU, Memory</text:p>
              </text:list-item>
            </text:list>
            <text:list text:style-name="L3">
              <text:list-item>
                <text:p text:style-name="P5">SMP Deep C-states</text:p>
              </text:list-item>
            </text:list>
            <text:list text:style-name="L3">
              <text:list-item>
                <text:p text:style-name="P5">SMP S3/S4 progress</text:p>
              </text:list-item>
            </text:list>
            <text:list text:style-name="L3">
              <text:list-item>
                <text:p text:style-name="P5">video control progress</text:p>
              </text:list-item>
            </text:list>
            <text:list text:style-name="L3">
              <text:list-item>
                <text:p text:style-name="P5">hot-key progress</text:p>
              </text:list-item>
            </text:list>
            <text:list text:style-name="L3">
              <text:list-item>
                <text:p text:style-name="P5">ACPICA Interpreter progress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18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A" draw:style-name="dp3" draw:master-page-name="Default" presentation:presentation-page-layout-name="AL2T1">
        <draw:frame presentation:style-name="pr4" draw:text-style-name="P4" draw:layer="layout" svg:width="21.69cm" svg:height="3.181cm" svg:x="1.905cm" svg:y="-0.006cm" presentation:class="title" presentation:user-transformed="true">
          <draw:text-box>
            <text:p text:style-name="P4">ACPI Specification history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1996 ACPI 1.0</text:p>
              </text:list-item>
            </text:list>
            <text:list text:style-name="L3">
              <text:list-item>
                <text:p text:style-name="P5">2000 ACPI 2.0</text:p>
              </text:list-item>
            </text:list>
            <text:list text:style-name="L3">
              <text:list-item>
                <text:p text:style-name="P5">2004 ACPI 3.0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19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Drv" draw:style-name="dp3" draw:master-page-name="Default" presentation:presentation-page-layout-name="AL2T1">
        <draw:frame presentation:style-name="pr4" draw:text-style-name="P4" draw:layer="layout" svg:width="21.69cm" svg:height="3.181cm" svg:x="1.805cm" svg:y="-0.006cm" presentation:class="title" presentation:user-transformed="true">
          <draw:text-box>
            <text:p text:style-name="P4">Device Drivers vs. Power Management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Devices need to recognize when idle and take power saving action.</text:p>
              </text:list-item>
            </text:list>
            <text:list text:style-name="L3">
              <text:list-item>
                <text:p text:style-name="P5">Device drivers should not have to care if power management is handled by PCI-PM or ACPI.</text:p>
              </text:list-item>
            </text:list>
            <text:list text:style-name="L3">
              <text:list-item>
                <text:p text:style-name="P5">Today, no connection between (conventional) motherboard device drivers and ACPI for resources or power management.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0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olicy" draw:style-name="dp3" draw:master-page-name="Default" presentation:presentation-page-layout-name="AL2T1"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Linux need Power Policy Mgr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User specifies policy</text:p>
              </text:list-item>
            </text:list>
            <text:list text:style-name="L3">
              <text:list-item>
                <text:p text:style-name="P5">manager communicates it to devices and sub-systems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1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do1" draw:style-name="dp3" draw:master-page-name="Default" presentation:presentation-page-layout-name="AL2T1">
        <draw:frame presentation:style-name="pr4" draw:text-style-name="P4" draw:layer="layout" svg:width="21.69cm" svg:height="3.181cm" svg:x="1.905cm" svg:y="-0.006cm" presentation:class="title" presentation:user-transformed="true">
          <draw:text-box>
            <text:p text:style-name="P4">Configuration Todo</text:p>
          </draw:text-box>
        </draw:frame>
        <draw:frame presentation:style-name="pr5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Fix device tree</text:p>
              </text:list-item>
            </text:list>
            <text:list text:style-name="L3">
              <text:list-item>
                <text:p text:style-name="P5">Abstract Device Enumeration:</text:p>
              </text:list-item>
            </text:list>
            <text:list text:style-name="L3">
              <text:list-item>
                <text:list>
                  <text:list-item>
                    <text:p text:style-name="P7">PCI/ACPI/Legacy resources</text:p>
                  </text:list-item>
                </text:list>
              </text:list-item>
            </text:list>
            <text:list text:style-name="L3">
              <text:list-item>
                <text:p text:style-name="P5">Docking Station support -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2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do2" draw:style-name="dp3" draw:master-page-name="Default" presentation:presentation-page-layout-name="AL2T1">
        <draw:frame presentation:style-name="pr4" draw:text-style-name="P4" draw:layer="layout" svg:width="21.69cm" svg:height="3.181cm" svg:x="1.27cm" svg:y="-0.006cm" presentation:class="title" presentation:user-transformed="true">
          <draw:text-box>
            <text:p text:style-name="P4">Power Management Todo</text:p>
          </draw:text-box>
        </draw:frame>
        <draw:frame presentation:style-name="pr11" draw:text-style-name="P5" draw:layer="layout" svg:width="21.69cm" svg:height="12.489cm" svg:x="1.865cm" svg:y="5.295cm" presentation:class="outline" presentation:user-transformed="true">
          <draw:text-box>
            <text:list text:style-name="L3">
              <text:list-item>
                <text:p text:style-name="P5">Suspend/Resume reliability++</text:p>
              </text:list-item>
            </text:list>
            <text:list text:style-name="L3">
              <text:list-item>
                <text:p text:style-name="P5">Abstract Device power states</text:p>
              </text:list-item>
            </text:list>
            <text:list text:style-name="L3">
              <text:list-item>
                <text:list>
                  <text:list-item>
                    <text:p text:style-name="P7">PCI/ACPI D-states</text:p>
                  </text:list-item>
                </text:list>
              </text:list-item>
            </text:list>
            <text:list text:style-name="L3">
              <text:list-item>
                <text:p text:style-name="P5">System Power policy manager</text:p>
              </text:list-item>
            </text:list>
            <text:list text:style-name="L3">
              <text:list-item>
                <text:p text:style-name="P5">C-states: tick timer stop in idle</text:p>
              </text:list-item>
            </text:list>
            <text:list text:style-name="L3">
              <text:list-item>
                <text:p text:style-name="P5">Hot Keys ++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3" presentation:class="page"/>
          <draw:frame presentation:style-name="pr12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3" draw:text-style-name="P4" draw:layer="layout" svg:width="21.69cm" svg:height="3.181cm" svg:x="1.805cm" svg:y="0cm" presentation:class="title" presentation:user-transformed="true">
          <draw:text-box>
            <text:p text:style-name="P4">References</text:p>
          </draw:text-box>
        </draw:frame>
        <draw:frame presentation:style-name="pr14" draw:text-style-name="P5" draw:layer="layout" svg:width="21.69cm" svg:height="12.002cm" svg:x="1.865cm" svg:y="5.295cm" presentation:class="outline" presentation:user-transformed="true">
          <draw:text-box>
            <text:list text:style-name="L3">
              <text:list-item>
                <text:p text:style-name="P5"><text:a xlink:href="http://www.acpi.info/">http://www.acpi.info</text:a></text:p>
              </text:list-item>
            </text:list>
            <text:list text:style-name="L3">
              <text:list-item>
                <text:p text:style-name="P5"><text:a xlink:href="http://acpi.sourceforge.net/">http://acpi.sourceforge.net</text:a></text:p>
              </text:list-item>
            </text:list>
          </draw:text-box>
        </draw:frame>
        <presentation:notes draw:style-name="dp2">
          <draw:page-thumbnail draw:style-name="gr1" draw:layer="layout" svg:width="11.588cm" svg:height="8.188cm" svg:x="4.003cm" svg:y="2.389cm" draw:page-number="24" presentation:class="page"/>
          <draw:frame presentation:style-name="pr6" draw:text-style-name="P6" draw:layer="layout" svg:width="13.632cm" svg:height="9.09cm" svg:x="2.987cm" svg:y="11.373cm" presentation:class="notes" presentation:placeholder="true" presentation:user-transformed="true">
            <draw:text-box/>
          </draw:frame>
        </presentation:notes>
      </draw:page>
      <presentation:settings presentation:stay-on-top="true"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ffffff" draw:end-color="#fefefe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8cm"/>
          <style:tab-stop style:position="5.097cm"/>
          <style:tab-stop style:position="7.646cm"/>
          <style:tab-stop style:position="10.195cm"/>
          <style:tab-stop style:position="12.744cm"/>
          <style:tab-stop style:position="15.292cm"/>
          <style:tab-stop style:position="17.841cm"/>
          <style:tab-stop style:position="20.39cm"/>
          <style:tab-stop style:position="22.939cm"/>
          <style:tab-stop style:position="25.488cm"/>
          <style:tab-stop style:position="28.037cm"/>
        </style:tab-stops>
      </style:paragraph-properties>
      <style:text-properties fo:color="#ff6600" style:text-outline="false" style:text-line-through-style="none" style:text-position="0% 100%" fo:font-family="Tahoma" style:font-pitch="variable" fo:font-size="32pt" fo:font-style="normal" fo:text-shadow="1pt 1pt" style:text-underline-style="none" fo:font-weight="bold" style:font-family-asian="Gothic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pitch="variable" fo:color="#333333" fo:font-size="110%"/>
          </text:list-level-style-bullet>
          <text:list-level-style-bullet text:level="2" text:bullet-char="">
            <style:list-level-properties text:space-before="1.274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">
            <style:list-level-properties text:space-before="2.548cm"/>
            <style:text-properties fo:font-family="Wingdings" style:font-pitch="variable" style:font-charset="x-symbol" fo:color="#333333" fo:font-size="9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6cm" fo:margin-bottom="0.114cm" fo:line-height="100%" fo:text-align="end" text:enable-numbering="false" fo:text-indent="0cm" style:punctuation-wrap="hanging" style:line-break="strict">
        <style:tab-stops>
          <style:tab-stop style:position="0cm"/>
          <style:tab-stop style:position="2.548cm"/>
          <style:tab-stop style:position="5.097cm"/>
          <style:tab-stop style:position="7.646cm"/>
          <style:tab-stop style:position="10.195cm"/>
          <style:tab-stop style:position="12.744cm"/>
          <style:tab-stop style:position="15.292cm"/>
          <style:tab-stop style:position="17.841cm"/>
          <style:tab-stop style:position="20.39cm"/>
          <style:tab-stop style:position="22.939cm"/>
          <style:tab-stop style:position="25.488cm"/>
          <style:tab-stop style:position="28.037cm"/>
        </style:tab-stops>
      </style:paragraph-properties>
      <style:text-properties fo:color="#333333" style:text-outline="false" style:text-line-through-style="none" style:text-position="0% 100%" fo:font-family="Tahoma" style:font-pitch="variable" fo:font-size="26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'Albany AMT'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70006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0006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0006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0006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0006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0061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3cm"/>
            <style:text-properties fo:font-family="Tahoma" style:font-pitch="variable" fo:color="#333333" fo:font-size="110%"/>
          </text:list-level-style-bullet>
          <text:list-level-style-bullet text:level="2" text:bullet-char="">
            <style:list-level-properties text:space-before="1.274cm" text:min-label-width="0.639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">
            <style:list-level-properties text:space-before="2.548cm" text:min-label-width="0.644cm"/>
            <style:text-properties fo:font-family="Wingdings" style:font-pitch="variable" style:font-charset="x-symbol" fo:color="#333333" fo:font-size="9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286cm" fo:margin-bottom="0.114cm" fo:line-height="100%" fo:text-align="start" text:enable-numbering="true" fo:text-indent="0cm" style:punctuation-wrap="hanging" style:line-break="strict">
        <style:tab-stops>
          <style:tab-stop style:position="1.755cm"/>
          <style:tab-stop style:position="4.303cm"/>
          <style:tab-stop style:position="6.852cm"/>
          <style:tab-stop style:position="9.401cm"/>
          <style:tab-stop style:position="11.95cm"/>
          <style:tab-stop style:position="14.499cm"/>
          <style:tab-stop style:position="17.047cm"/>
          <style:tab-stop style:position="19.596cm"/>
          <style:tab-stop style:position="22.145cm"/>
          <style:tab-stop style:position="24.694cm"/>
          <style:tab-stop style:position="27.243cm"/>
        </style:tab-stops>
      </style:paragraph-properties>
      <style:text-properties fo:color="#333333" style:text-outline="false" style:text-line-through-style="none" style:text-position="0% 100%" fo:font-family="Tahoma" style:font-pitch="variable" fo:font-size="26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'Albany AMT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13cm" fo:margin-right="0cm" fo:margin-top="0.176cm" fo:margin-bottom="0.264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83cm"/>
          <style:tab-stop style:position="5.732cm"/>
          <style:tab-stop style:position="8.281cm"/>
          <style:tab-stop style:position="10.83cm"/>
          <style:tab-stop style:position="13.379cm"/>
          <style:tab-stop style:position="15.927cm"/>
          <style:tab-stop style:position="18.476cm"/>
          <style:tab-stop style:position="21.025cm"/>
          <style:tab-stop style:position="23.574cm"/>
          <style:tab-stop style:position="26.123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9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53cm"/>
          <style:tab-stop style:position="7.002cm"/>
          <style:tab-stop style:position="9.551cm"/>
          <style:tab-stop style:position="12.1cm"/>
          <style:tab-stop style:position="14.649cm"/>
          <style:tab-stop style:position="17.197cm"/>
          <style:tab-stop style:position="19.746cm"/>
          <style:tab-stop style:position="22.295cm"/>
          <style:tab-stop style:position="24.844cm"/>
        </style:tab-stops>
      </style:paragraph-properties>
      <style:text-properties fo:color="#33333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52cm"/>
          <style:tab-stop style:position="3.201cm"/>
          <style:tab-stop style:position="5.75cm"/>
          <style:tab-stop style:position="8.299cm"/>
          <style:tab-stop style:position="10.847cm"/>
          <style:tab-stop style:position="13.396cm"/>
          <style:tab-stop style:position="15.945cm"/>
          <style:tab-stop style:position="18.494cm"/>
          <style:tab-stop style:position="21.043cm"/>
          <style:tab-stop style:position="23.5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8cm"/>
          <style:tab-stop style:position="5.097cm"/>
          <style:tab-stop style:position="7.646cm"/>
          <style:tab-stop style:position="10.195cm"/>
          <style:tab-stop style:position="12.744cm"/>
          <style:tab-stop style:position="15.292cm"/>
          <style:tab-stop style:position="17.841cm"/>
          <style:tab-stop style:position="20.39cm"/>
          <style:tab-stop style:position="22.939cm"/>
          <style:tab-stop style:position="25.488cm"/>
          <style:tab-stop style:position="28.037cm"/>
        </style:tab-stops>
      </style:paragraph-properties>
      <style:text-properties fo:color="#ff6600" style:text-outline="false" style:text-line-through-style="none" style:text-position="0% 100%" fo:font-family="Tahoma" style:font-pitch="variable" fo:font-size="32pt" fo:font-style="normal" fo:text-shadow="1pt 1pt" style:text-underline-style="none" fo:font-weight="bold" style:font-family-asian="Gothic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pitch="variable" fo:color="#333333" fo:font-size="110%"/>
          </text:list-level-style-bullet>
          <text:list-level-style-bullet text:level="2" text:bullet-char="">
            <style:list-level-properties text:space-before="1.274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">
            <style:list-level-properties text:space-before="2.548cm"/>
            <style:text-properties fo:font-family="Wingdings" style:font-pitch="variable" style:font-charset="x-symbol" fo:color="#333333" fo:font-size="9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6cm" fo:margin-bottom="0.114cm" fo:line-height="100%" fo:text-align="end" text:enable-numbering="false" fo:text-indent="0cm" style:punctuation-wrap="hanging" style:line-break="strict">
        <style:tab-stops>
          <style:tab-stop style:position="0cm"/>
          <style:tab-stop style:position="2.548cm"/>
          <style:tab-stop style:position="5.097cm"/>
          <style:tab-stop style:position="7.646cm"/>
          <style:tab-stop style:position="10.195cm"/>
          <style:tab-stop style:position="12.744cm"/>
          <style:tab-stop style:position="15.292cm"/>
          <style:tab-stop style:position="17.841cm"/>
          <style:tab-stop style:position="20.39cm"/>
          <style:tab-stop style:position="22.939cm"/>
          <style:tab-stop style:position="25.488cm"/>
          <style:tab-stop style:position="28.037cm"/>
        </style:tab-stops>
      </style:paragraph-properties>
      <style:text-properties fo:color="#333333" style:text-outline="false" style:text-line-through-style="none" style:text-position="0% 100%" fo:font-family="Tahoma" style:font-pitch="variable" fo:font-size="26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'Albany AMT'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0006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0006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0006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0006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0006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0006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006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3cm"/>
            <style:text-properties fo:font-family="Tahoma" style:font-pitch="variable" fo:color="#333333" fo:font-size="110%"/>
          </text:list-level-style-bullet>
          <text:list-level-style-bullet text:level="2" text:bullet-char="">
            <style:list-level-properties text:space-before="1.274cm" text:min-label-width="0.639cm"/>
            <style:text-properties fo:font-family="Wingdings" style:font-pitch="variable" style:font-charset="x-symbol" fo:color="#333333" fo:font-size="100%"/>
          </text:list-level-style-bullet>
          <text:list-level-style-bullet text:level="3" text:bullet-char="">
            <style:list-level-properties text:space-before="2.548cm" text:min-label-width="0.644cm"/>
            <style:text-properties fo:font-family="Wingdings" style:font-pitch="variable" style:font-charset="x-symbol" fo:color="#333333" fo:font-size="9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286cm" fo:margin-bottom="0.114cm" fo:line-height="100%" fo:text-align="start" text:enable-numbering="true" fo:text-indent="0cm" style:punctuation-wrap="hanging" style:line-break="strict">
        <style:tab-stops>
          <style:tab-stop style:position="1.755cm"/>
          <style:tab-stop style:position="4.303cm"/>
          <style:tab-stop style:position="6.852cm"/>
          <style:tab-stop style:position="9.401cm"/>
          <style:tab-stop style:position="11.95cm"/>
          <style:tab-stop style:position="14.499cm"/>
          <style:tab-stop style:position="17.047cm"/>
          <style:tab-stop style:position="19.596cm"/>
          <style:tab-stop style:position="22.145cm"/>
          <style:tab-stop style:position="24.694cm"/>
          <style:tab-stop style:position="27.243cm"/>
        </style:tab-stops>
      </style:paragraph-properties>
      <style:text-properties fo:color="#333333" style:text-outline="false" style:text-line-through-style="none" style:text-position="0% 100%" fo:font-family="Tahoma" style:font-pitch="variable" fo:font-size="26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'Albany AMT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13cm" fo:margin-right="0cm" fo:margin-top="0.176cm" fo:margin-bottom="0.264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83cm"/>
          <style:tab-stop style:position="5.732cm"/>
          <style:tab-stop style:position="8.281cm"/>
          <style:tab-stop style:position="10.83cm"/>
          <style:tab-stop style:position="13.379cm"/>
          <style:tab-stop style:position="15.927cm"/>
          <style:tab-stop style:position="18.476cm"/>
          <style:tab-stop style:position="21.025cm"/>
          <style:tab-stop style:position="23.574cm"/>
          <style:tab-stop style:position="26.123cm"/>
        </style:tab-stops>
      </style:paragraph-properties>
      <style:text-properties fo:color="#33333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9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53cm"/>
          <style:tab-stop style:position="7.002cm"/>
          <style:tab-stop style:position="9.551cm"/>
          <style:tab-stop style:position="12.1cm"/>
          <style:tab-stop style:position="14.649cm"/>
          <style:tab-stop style:position="17.197cm"/>
          <style:tab-stop style:position="19.746cm"/>
          <style:tab-stop style:position="22.295cm"/>
          <style:tab-stop style:position="24.844cm"/>
        </style:tab-stops>
      </style:paragraph-properties>
      <style:text-properties fo:color="#33333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52cm"/>
          <style:tab-stop style:position="3.201cm"/>
          <style:tab-stop style:position="5.75cm"/>
          <style:tab-stop style:position="8.299cm"/>
          <style:tab-stop style:position="10.847cm"/>
          <style:tab-stop style:position="13.396cm"/>
          <style:tab-stop style:position="15.945cm"/>
          <style:tab-stop style:position="18.494cm"/>
          <style:tab-stop style:position="21.043cm"/>
          <style:tab-stop style:position="23.5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8cm"/>
          <style:tab-stop style:position="7.029cm"/>
          <style:tab-stop style:position="9.577cm"/>
          <style:tab-stop style:position="12.126cm"/>
          <style:tab-stop style:position="14.675cm"/>
          <style:tab-stop style:position="17.224cm"/>
          <style:tab-stop style:position="19.773cm"/>
          <style:tab-stop style:position="22.3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03cm 0.271cm 0.263cm 0.271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.407cm" fo:min-width="1.708cm" fo:padding-top="0.044cm" fo:padding-bottom="0.044cm" fo:padding-left="0.123cm" fo:padding-right="0.123cm" fo:wrap-option="wrap" draw:shadow="hidden" draw:shadow-color="#969696"/>
    </style:style>
    <style:style style:name="gr8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487cm" fo:min-width="5.188cm" fo:padding-top="0cm" fo:padding-bottom="0cm" fo:padding-left="0cm" fo:padding-right="0cm" fo:wrap-option="wrap" draw:shadow="hidden" draw:shadow-color="#969696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.382cm" fo:min-width="0cm" fo:padding-top="0.128cm" fo:padding-bottom="0.128cm" fo:padding-left="0.256cm" fo:padding-right="0.256cm" fo:wrap-option="no-wrap" draw:shadow="hidden" draw:shadow-color="#969696"/>
    </style:style>
    <style:style style:name="gr11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487cm" fo:min-width="5.188cm" fo:padding-top="0.044cm" fo:padding-bottom="0.044cm" fo:padding-left="0.123cm" fo:padding-right="0.123cm" fo:wrap-option="wrap" draw:shadow="hidden" draw:shadow-color="#969696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175cm 3.669cm 2.54cm 5.08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6%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96%" text:enable-numbering="false" fo:text-indent="0cm" style:punctuation-wrap="simple" style:line-break="normal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text:enable-numbering="false" fo:text-indent="0cm" style:punctuation-wrap="simple" style:line-break="normal"/>
    </style:style>
    <style:style style:name="P12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f5f5f" fo:font-size="10pt" fo:font-style="italic" fo:font-weight="bold" style:font-size-asian="10pt" style:font-size-complex="10pt"/>
    </style:style>
    <style:style style:name="T3" style:family="text">
      <style:text-properties fo:color="#969696" fo:font-size="12pt" fo:font-style="italic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ffffff" style:text-position="30% 58%" fo:font-size="9pt" fo:font-weight="bold" style:font-size-asian="9pt" style:font-size-complex="9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700061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700061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700061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700061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700061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700061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700061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700061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700061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700061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23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3.165cm" svg:height="14.393cm" svg:x="1.692cm" svg:y="2.539cm" presentation:class="outline" presentation:placeholder="true">
        <draw:text-box/>
      </draw:frame>
      <draw:frame presentation:style-name="Default-title" draw:layer="backgroundobjects" svg:width="18.415cm" svg:height="1.694cm" svg:x="0.846cm" svg:y="0.423cm" presentation:class="title" presentation:placeholder="true">
        <draw:text-box/>
      </draw:frame>
      <draw:frame draw:style-name="gr3" draw:text-style-name="P5" draw:layer="backgroundobjects" svg:width="1.852cm" svg:height="1.076cm" svg:x="0.212cm" svg:y="17.974cm">
        <draw:image xlink:href="Pictures/2000001C0000073C0000043370C04B1E.svm" xlink:type="simple" xlink:show="embed" xlink:actuate="onLoad">
          <text:p text:style-name="P1"/>
        </draw:image>
      </draw:frame>
      <draw:frame draw:style-name="gr4" draw:text-style-name="P5" draw:layer="backgroundobjects" svg:width="2.54cm" svg:height="1.693cm" svg:x="0cm" svg:y="17.357cm">
        <draw:image xlink:href="Pictures/10000000000000A000000077FA797EB3.jpg" xlink:type="simple" xlink:show="embed" xlink:actuate="onLoad">
          <text:p text:style-name="P1"/>
        </draw:image>
        <office:event-listeners>
          <presentation:event-listener script:event-name="dom:click" presentation:action="show" xlink:href="http://circuit.intel.com/wizard/news/cnws/hayward36gf.htm" xlink:type="simple" xlink:show="new" xlink:actuate="onRequest"/>
        </office:event-listeners>
      </draw:frame>
      <draw:frame draw:style-name="gr5" draw:text-style-name="P5" draw:layer="backgroundobjects" svg:width="4.621cm" svg:height="1.693cm" svg:x="20.779cm" svg:y="17.357cm">
        <draw:image xlink:href="Pictures/10000000000000CA0000004AF71D0807.jpg" xlink:type="simple" xlink:show="embed" xlink:actuate="onLoad">
          <text:p text:style-name="P1"/>
        </draw:image>
      </draw:frame>
      <draw:line draw:style-name="gr6" draw:text-style-name="P5" draw:layer="backgroundobjects" svg:x1="0.847cm" svg:y1="2.328cm" svg:x2="24.765cm" svg:y2="2.328cm">
        <text:p text:style-name="P1"/>
      </draw:line>
      <draw:custom-shape draw:style-name="gr7" draw:text-style-name="P7" draw:layer="backgroundobjects" svg:width="1.954cm" svg:height="0.495cm" svg:x="12.444cm" svg:y="17.992cm">
        <text:p text:style-name="P6"><text:span text:style-name="T2"><text:page-number>23</text:page-number></text:span></text:p>
        <draw:enhanced-geometry svg:viewBox="0 0 21600 21600" draw:type="rectangle" draw:enhanced-path="M 0 0 L 21600 0 21600 21600 0 21600 0 0 Z N"/>
      </draw:custom-shape>
      <draw:custom-shape draw:style-name="gr8" draw:text-style-name="P7" draw:layer="backgroundobjects" svg:width="5.188cm" svg:height="0.487cm" svg:x="11.007cm" svg:y="18.565cm">
        <text:p text:style-name="P6"><text:span text:style-name="T3">Ottawa Linux Symposium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9" draw:text-style-name="P8" draw:layer="backgroundobjects" svg:width="19.05cm" svg:height="25.4cm" svg:x="0cm" svg:y="0cm">
          <text:p text:style-name="P1"/>
        </draw:rect>
        <draw:frame presentation:style-name="pr1" draw:text-style-name="P9" draw:layer="backgroundobjects" svg:width="8.255cm" svg:height="1.27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2" draw:text-style-name="P10" draw:layer="backgroundobjects" svg:width="8.255cm" svg:height="1.27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presentation:style-name="pr3" draw:text-style-name="P9" draw:layer="backgroundobjects" svg:width="8.255cm" svg:height="1.27cm" svg:x="-0.001cm" svg:y="24.126cm" presentation:class="footer">
          <draw:text-box>
            <text:p text:style-name="P9"><text:span text:style-name="T4"><presentation:footer/></text:span></text:p>
          </draw:text-box>
        </draw:frame>
        <draw:frame presentation:style-name="pr4" draw:text-style-name="P10" draw:layer="backgroundobjects" svg:width="8.255cm" svg:height="1.27cm" svg:x="10.79cm" svg:y="24.126cm" presentation:class="page-number">
          <draw:text-box>
            <text:p text:style-name="P10"><text:span text:style-name="T4"><text:page-number>23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175cm" svg:x="1.905cm" svg:y="7.831cm" presentation:class="title" presentation:placeholder="true">
        <draw:text-box/>
      </draw:frame>
      <draw:custom-shape draw:style-name="gr10" draw:text-style-name="P12" draw:layer="backgroundobjects" svg:width="0.75cm" svg:height="0.638cm" svg:x="2.425cm" svg:y="18.212cm">
        <text:p text:style-name="P11"><text:span text:style-name="T5">®</text:span></text:p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1.852cm" svg:height="1.076cm" svg:x="0.212cm" svg:y="17.974cm">
        <draw:image xlink:href="Pictures/2000001C0000073C0000043370C04B1E.svm" xlink:type="simple" xlink:show="embed" xlink:actuate="onLoad">
          <text:p text:style-name="P1"/>
        </draw:image>
      </draw:frame>
      <draw:frame draw:style-name="gr3" draw:text-style-name="P5" draw:layer="backgroundobjects" svg:width="1.852cm" svg:height="1.076cm" svg:x="0.212cm" svg:y="17.974cm">
        <draw:image xlink:href="Pictures/2000001C0000073C0000043370C04B1E.svm" xlink:type="simple" xlink:show="embed" xlink:actuate="onLoad">
          <text:p text:style-name="P1"/>
        </draw:image>
      </draw:frame>
      <draw:frame draw:style-name="gr4" draw:text-style-name="P5" draw:layer="backgroundobjects" svg:width="2.54cm" svg:height="1.693cm" svg:x="0cm" svg:y="17.357cm">
        <draw:image xlink:href="Pictures/10000000000000A000000077FA797EB3.jpg" xlink:type="simple" xlink:show="embed" xlink:actuate="onLoad">
          <text:p text:style-name="P1"/>
        </draw:image>
        <office:event-listeners>
          <presentation:event-listener script:event-name="dom:click" presentation:action="show" xlink:href="http://circuit.intel.com/wizard/news/cnws/hayward36gf.htm" xlink:type="simple" xlink:show="new" xlink:actuate="onRequest"/>
        </office:event-listeners>
      </draw:frame>
      <draw:custom-shape draw:style-name="gr11" draw:text-style-name="P7" draw:layer="backgroundobjects" svg:width="5.434cm" svg:height="0.575cm" svg:x="19.972cm" svg:y="18.477cm">
        <text:p text:style-name="P6"><text:span text:style-name="T3">Ottawa Linux Symposium</text:span></text:p>
        <draw:enhanced-geometry svg:viewBox="0 0 21600 21600" draw:type="rectangle" draw:enhanced-path="M 0 0 L 21600 0 21600 21600 0 21600 0 0 Z N"/>
      </draw:custom-shape>
      <draw:frame draw:style-name="gr12" draw:text-style-name="P5" draw:layer="backgroundobjects" svg:width="8.467cm" svg:height="3.387cm" svg:x="2.328cm" svg:y="2.54cm">
        <draw:image xlink:href="Pictures/10000000000001E8000001025394FCC7.jpg" xlink:type="simple" xlink:show="embed" xlink:actuate="onLoad">
          <text:p text:style-name="P1"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9" draw:text-style-name="P8" draw:layer="backgroundobjects" svg:width="19.05cm" svg:height="25.4cm" svg:x="0cm" svg:y="0cm">
          <text:p text:style-name="P1"/>
        </draw:rect>
        <draw:frame presentation:style-name="pr5" draw:text-style-name="P9" draw:layer="backgroundobjects" svg:width="8.255cm" svg:height="1.27cm" svg:x="-0.001cm" svg:y="0cm" presentation:class="header" presentation:user-transformed="true">
          <draw:text-box>
            <text:p text:style-name="P9"><text:span text:style-name="T4"><presentation:header/></text:span></text:p>
          </draw:text-box>
        </draw:frame>
        <draw:frame presentation:style-name="pr6" draw:text-style-name="P10" draw:layer="backgroundobjects" svg:width="8.255cm" svg:height="1.27cm" svg:x="10.79cm" svg:y="0cm" presentation:class="date-time" presentation:user-transformed="tru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 presentation:user-transformed="true">
          <draw:text-box/>
        </draw:frame>
        <draw:frame presentation:style-name="pr7" draw:text-style-name="P9" draw:layer="backgroundobjects" svg:width="8.255cm" svg:height="1.27cm" svg:x="-0.001cm" svg:y="24.126cm" presentation:class="footer" presentation:user-transformed="true">
          <draw:text-box>
            <text:p text:style-name="P9"><text:span text:style-name="T4"><presentation:footer/></text:span></text:p>
          </draw:text-box>
        </draw:frame>
        <draw:frame presentation:style-name="pr8" draw:text-style-name="P10" draw:layer="backgroundobjects" svg:width="8.255cm" svg:height="1.27cm" svg:x="10.79cm" svg:y="24.126cm" presentation:class="page-number" presentation:user-transformed="true">
          <draw:text-box>
            <text:p text:style-name="P10"><text:span text:style-name="T4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dc:title>LT Linux Enabling Strategy - Discussion</dc:title>
    <meta:initial-creator>Mark Skarpness</meta:initial-creator>
    <meta:creation-date>2005-06-21T16:07:50</meta:creation-date>
    <dc:date>2005-07-20T12:24:12</dc:date>
    <meta:print-date>2005-07-20T01:28:08</meta:print-date>
    <dc:language>en-US</dc:language>
    <meta:editing-cycles>15</meta:editing-cycles>
    <meta:editing-duration>PT2H39M14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862in"/>
    </style:style>
    <style:style style:name="ro1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6pt"/>
    </style:style>
    <style:style style:name="ce2" style:family="table-cell" style:parent-style-name="Default">
      <style:table-cell-properties fo:border="0.0008in solid #000000"/>
      <style:text-properties fo:font-size="26pt"/>
    </style:style>
    <style:style style:name="ce3" style:family="table-cell" style:parent-style-name="Default">
      <style:text-properties fo:font-size="26pt"/>
    </style:style>
    <style:style style:name="ce4" style:family="table-cell" style:parent-style-name="Default" style:data-style-name="N109">
      <style:table-cell-properties fo:border="0.0008in solid #000000"/>
      <style:text-properties fo:font-size="26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2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6pt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C-State</text:p>
          </table:table-cell>
          <table:table-cell table:style-name="ce1" office:value-type="string">
            <text:p>P-State</text:p>
          </table:table-cell>
          <table:table-cell table:style-name="ce1" office:value-type="string">
            <text:p>Mhz</text:p>
          </table:table-cell>
          <table:table-cell table:style-name="ce1" office:value-type="string">
            <text:p>Volt</text:p>
          </table:table-cell>
          <table:table-cell table:style-name="ce1" office:value-type="string">
            <text:p>Watt</text:p>
          </table:table-cell>
          <table:table-cell table:style-name="ce5"/>
          <table:table-cell table:style-name="ce6" table:number-columns-repeated="250"/>
        </table:table-row>
        <table:table-row table:style-name="ro1">
          <table:table-cell table:style-name="ce2" office:value-type="string">
            <text:p>C0</text:p>
          </table:table-cell>
          <table:table-cell table:style-name="ce2" office:value-type="string">
            <text:p>P0</text:p>
          </table:table-cell>
          <table:table-cell table:style-name="ce2" office:value-type="float" office:value="1600">
            <text:p>160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24.5">
            <text:p>24.5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P1</text:p>
          </table:table-cell>
          <table:table-cell table:style-name="ce2" office:value-type="float" office:value="1300">
            <text:p>1300</text:p>
          </table:table-cell>
          <table:table-cell table:style-name="ce4" office:value-type="float" office:value="1.4">
            <text:p>1.4</text:p>
          </table:table-cell>
          <table:table-cell table:style-name="ce4" office:value-type="float" office:value="22">
            <text:p>22.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P2</text:p>
          </table:table-cell>
          <table:table-cell table:style-name="ce2" office:value-type="float" office:value="1100">
            <text:p>1100</text:p>
          </table:table-cell>
          <table:table-cell table:style-name="ce4" office:value-type="float" office:value="1.2">
            <text:p>1.2</text:p>
          </table:table-cell>
          <table:table-cell table:style-name="ce4" office:value-type="float" office:value="12">
            <text:p>12.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P3</text:p>
          </table:table-cell>
          <table:table-cell table:style-name="ce2" office:value-type="float" office:value="600">
            <text:p>600</text:p>
          </table:table-cell>
          <table:table-cell table:style-name="ce4" office:value-type="float" office:value="1">
            <text:p>1.0</text:p>
          </table:table-cell>
          <table:table-cell table:style-name="ce4" office:value-type="float" office:value="6">
            <text:p>6.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1,C2</text:p>
          </table:table-cell>
          <table:table-cell table:style-name="ce2" office:value-type="string">
            <text:p>from P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7.3">
            <text:p>7.3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from P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">
            <text:p>1.0</text:p>
          </table:table-cell>
          <table:table-cell table:style-name="ce4" office:value-type="float" office:value="1.8">
            <text:p>1.8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3</text:p>
          </table:table-cell>
          <table:table-cell table:style-name="ce2" office:value-type="string">
            <text:p>from P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.5">
            <text:p>1.5</text:p>
          </table:table-cell>
          <table:table-cell table:style-name="ce4" office:value-type="float" office:value="5">
            <text:p>5.0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from P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">
            <text:p>1.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C4</text:p>
          </table:table-cell>
          <table:table-cell table:style-name="ce2" office:value-type="string">
            <text:p>(any)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.75">
            <text:p>0.8</text:p>
          </table:table-cell>
          <table:table-cell table:style-name="ce4" office:value-type="float" office:value="0.5">
            <text:p>0.5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20">07/20/2005</text:date>, <text:time>12:2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6.2000007629395pt" style:font-family-asian="'Andale Sans UI', 'MS Gothic', 'HG Gothic J', 'HG Gothic B', 'HG Gothic', Gothic, 'MS PGothic', 'Andale Sans UI', 'Arial Unicode MS', 'Lucida Sans Unicode', Tahoma" style:font-pitch-asian="variable" style:font-size-asian="16.2000007629395pt" style:font-family-complex="Tahoma, Lucidasans, 'Lucida Sans', 'Arial Unicode MS'" style:font-pitch-complex="variable" style:font-size-complex="16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Bitstream Vera Sans'" style:font-family-generic="swiss" style:font-pitch="variable" fo:font-size="19pt" style:font-family-asian="'Andale Sans UI', 'MS Gothic', 'HG Gothic J', 'HG Gothic B', 'HG Gothic', Gothic, 'MS PGothic', 'Andale Sans UI', 'Arial Unicode MS', 'Lucida Sans Unicode', Tahoma" style:font-pitch-asian="variable" style:font-size-asian="19pt" style:font-family-complex="Tahoma, Lucidasans, 'Lucida Sans', 'Arial Unicode MS'" style:font-pitch-complex="variable" style:font-size-complex="1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9pt" style:font-family-asian="'Andale Sans UI', 'MS Gothic', 'HG Gothic J', 'HG Gothic B', 'HG Gothic', Gothic, 'MS PGothic', 'Andale Sans UI', 'Arial Unicode MS', 'Lucida Sans Unicode', Tahoma" style:font-pitch-asian="variable" style:font-size-asian="19pt" style:font-family-complex="Tahoma, Lucidasans, 'Lucida Sans', 'Arial Unicode MS'" style:font-pitch-complex="variable" style:font-size-complex="1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6.2000007629395pt" style:font-family-asian="'Andale Sans UI', 'MS Gothic', 'HG Gothic J', 'HG Gothic B', 'HG Gothic', Gothic, 'MS PGothic', 'Andale Sans UI', 'Arial Unicode MS', 'Lucida Sans Unicode', Tahoma" style:font-pitch-asian="variable" style:font-size-asian="16.2000007629395pt" style:font-family-complex="Tahoma, Lucidasans, 'Lucida Sans', 'Arial Unicode MS'" style:font-pitch-complex="variable" style:font-size-complex="16.2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6.2000007629395pt" style:font-family-asian="'Andale Sans UI', 'MS Gothic', 'HG Gothic J', 'HG Gothic B', 'HG Gothic', Gothic, 'MS PGothic', 'Andale Sans UI', 'Arial Unicode MS', 'Lucida Sans Unicode', Tahoma" style:font-pitch-asian="variable" style:font-size-asian="16.2000007629395pt" style:font-family-complex="Tahoma, Lucidasans, 'Lucida Sans', 'Arial Unicode MS'" style:font-pitch-complex="variable" style:font-size-complex="16.200000762939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6.2000007629395pt" style:font-family-asian="'Andale Sans UI', 'MS Gothic', 'HG Gothic J', 'HG Gothic B', 'HG Gothic', Gothic, 'MS PGothic', 'Andale Sans UI', 'Arial Unicode MS', 'Lucida Sans Unicode', Tahoma" style:font-pitch-asian="variable" style:font-size-asian="16.2000007629395pt" style:font-family-complex="Tahoma, Lucidasans, 'Lucida Sans', 'Arial Unicode MS'" style:font-pitch-complex="variable" style:font-size-complex="16.200000762939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5.401cm" svg:height="19.051cm" chart:class="chart:bar" chart:style-name="ch1">
        <chart:legend chart:legend-position="top" svg:x="6.219cm" svg:y="0.714cm" chart:style-name="ch2"/>
        <chart:plot-area chart:style-name="ch3" table:cell-range-address="Buckets.$B$1:.$E$17" chart:data-source-has-labels="both" chart:table-number-list="8" svg:x="0.504cm" svg:y="2.525cm" svg:width="24.389cm" svg:height="16.144cm">
          <chart:axis chart:dimension="x" chart:name="primary-x" chart:style-name="ch4">
            <chart:categories table:cell-range-address="local-table.A2:.A1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6"/>
          </chart:series>
          <chart:series chart:style-name="ch7"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</table:table-cell>
              <table:table-cell office:value-type="string">
                <text:p>Resolved</text:p>
              </table:table-cell>
              <table:table-cell office:value-type="string">
                <text:p>Closed</text:p>
              </table:table-cell>
            </table:table-row>
          </table:table-header-rows>
          <table:table-rows>
            <table:table-row>
              <table:table-cell office:value-type="string">
                <text:p>Tables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cessor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otplug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terrupts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onfig-oth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ML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oweroff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-states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attery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F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hermal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uspend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Video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wer-othr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BIOS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Albany AMT'" style:font-family-generic="swiss" style:font-pitch="variable" fo:font-size="16.2000007629395pt" style:font-family-asian="Gothic" style:font-pitch-asian="variable" style:font-size-asian="16.2000007629395pt" style:font-family-complex="'Albany AMT'" style:font-pitch-complex="variable" style:font-size-complex="16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Albany AMT'" style:font-family-generic="swiss" style:font-pitch="variable" fo:font-size="18.8999996185303pt" style:font-family-asian="Gothic" style:font-pitch-asian="variable" style:font-size-asian="18.8999996185303pt" style:font-family-complex="'Albany AMT'" style:font-pitch-complex="variable" style:font-size-complex="18.8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'Albany AMT'" style:font-family-generic="swiss" style:font-pitch="variable" fo:font-size="18.8999996185303pt" style:font-family-asian="Gothic" style:font-pitch-asian="variable" style:font-size-asian="18.8999996185303pt" style:font-family-complex="'Albany AMT'" style:font-pitch-complex="variable" style:font-size-complex="18.8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ff0000" dr3d:edge-rounding="5%" dr3d:backface-culling="disabled"/>
      <style:text-properties fo:font-family="'Albany AMT'" style:font-family-generic="swiss" style:font-pitch="variable" fo:font-size="16.2000007629395pt" style:font-family-asian="Gothic" style:font-pitch-asian="variable" style:font-size-asian="16.2000007629395pt" style:font-family-complex="'Albany AMT'" style:font-pitch-complex="variable" style:font-size-complex="16.2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ffff00" dr3d:edge-rounding="5%" dr3d:backface-culling="disabled"/>
      <style:text-properties fo:font-family="'Albany AMT'" style:font-family-generic="swiss" style:font-pitch="variable" fo:font-size="16.2000007629395pt" style:font-family-asian="Gothic" style:font-pitch-asian="variable" style:font-size-asian="16.2000007629395pt" style:font-family-complex="'Albany AMT'" style:font-pitch-complex="variable" style:font-size-complex="16.200000762939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ccccff" dr3d:edge-rounding="5%" dr3d:backface-culling="disabled"/>
      <style:text-properties fo:font-family="'Albany AMT'" style:font-family-generic="swiss" style:font-pitch="variable" fo:font-size="16.2000007629395pt" style:font-family-asian="Gothic" style:font-pitch-asian="variable" style:font-size-asian="16.2000007629395pt" style:font-family-complex="'Albany AMT'" style:font-pitch-complex="variable" style:font-size-complex="16.2000007629395pt"/>
    </style:style>
    <style:style style:name="ch9" style:family="chart">
      <style:graphic-properties draw:stroke="solid" svg:stroke-width="0.035cm" svg:stroke-color="#808080" svg:stroke-opacity="0%" draw:fill="none" draw:fill-color="#000000"/>
    </style:style>
    <style:style style:name="ch10" style:family="chart">
      <style:graphic-properties draw:stroke="none" draw:fill="none" draw:fill-color="#000000"/>
    </style:style>
  </office:automatic-styles>
  <office:body>
    <office:chart>
      <chart:chart svg:width="25.401cm" svg:height="19.051cm" chart:class="chart:bar" chart:style-name="ch1">
        <chart:legend chart:legend-position="top" svg:x="8.227cm" svg:y="0.713cm" chart:style-name="ch2"/>
        <chart:plot-area chart:style-name="ch3" table:cell-range-address="Buckets.$B$2:.$B$17 Buckets.$C$2:.$C$17 Buckets.$D$2:.$D$17 Buckets.$B$1:.$B$1 Buckets.$C$1:.$C$1 Buckets.$D$1:.$D$1 Buckets.$A$2:.$A$17 Buckets.$A$1:.$A$1" chart:data-source-has-labels="both" chart:table-number-list="7 7 7 7 7 7 7 7" svg:x="0.507cm" svg:y="2.493cm" svg:width="24.386cm" svg:height="16.177cm">
          <chart:axis chart:dimension="x" chart:name="primary-x" chart:style-name="ch4">
            <chart:categories table:cell-range-address="local-table.A2:.A1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6"/>
          </chart:series>
          <chart:series chart:style-name="ch7">
            <chart:data-point chart:repeated="16"/>
          </chart:series>
          <chart:series chart:style-name="ch8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</table:table-cell>
              <table:table-cell office:value-type="string">
                <text:p>Resolved</text:p>
              </table:table-cell>
              <table:table-cell office:value-type="string">
                <text:p>Closed</text:p>
              </table:table-cell>
            </table:table-row>
          </table:table-header-rows>
          <table:table-rows>
            <table:table-row>
              <table:table-cell office:value-type="string">
                <text:p>Config-Tables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fig-Processors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fig-Hotplug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onfig-Interrupts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Config-Other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ML-Interpreter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ower-Off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ower-Processor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ower-Battery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ower-Fan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ower-Thermal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ower-Sleep-Wake</text:p>
              </table:table-cell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ower-Video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ower-Other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BIOS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5.1999998092651pt" fo:font-style="normal" fo:text-shadow="none" style:text-underline-style="none" fo:font-weight="normal" style:font-family-asian="Gothic" style:font-pitch-asian="variable" style:font-size-asian="35.2000007629395pt" style:font-family-complex="'Albany AMT'" style:font-pitch-complex="variable" style:font-size-complex="35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rotation-angle="45" style:direction="ltr"/>
      <style:graphic-properties draw:stroke="solid" svg:stroke-width="0cm" svg:stroke-color="#000000"/>
      <style:text-properties style:text-outline="false" style:text-line-through-style="none" fo:font-family="Arial" style:font-family-generic="swiss" style:font-pitch="variable" fo:font-size="13.3000001907349pt" fo:font-style="normal" fo:text-shadow="none" style:text-underline-style="none" fo:font-weight="normal" style:font-family-asian="Gothic" style:font-pitch-asian="variable" style:font-size-asian="16.7000007629395pt" style:font-family-complex="'Albany AMT'" style:font-pitch-complex="variable" style:font-size-complex="16.7000007629395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5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'Albany AMT'" style:font-family-generic="swiss" style:font-pitch="variable" fo:font-size="19.2999992370605pt" style:font-family-asian="Gothic" style:font-pitch-asian="variable" style:font-size-asian="19.2999992370605pt" style:font-family-complex="'Albany AMT'" style:font-pitch-complex="variable" style:font-size-complex="19.299999237060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0%" draw:fill="solid" draw:fill-color="#ff0000"/>
      <style:text-properties fo:font-family="'Albany AMT'" style:font-family-generic="swiss" style:font-pitch="variable" fo:font-size="16.5pt" style:font-family-asian="Gothic" style:font-pitch-asian="variable" style:font-size-asian="16.5pt" style:font-family-complex="'Albany AMT'" style:font-pitch-complex="variable" style:font-size-complex="16.5pt"/>
    </style:style>
    <style:style style:name="ch7" style:family="chart">
      <style:graphic-properties draw:stroke="solid" svg:stroke-width="0.035cm" svg:stroke-color="#808080" svg:stroke-opacity="0%" draw:fill="none" draw:fill-color="#000000"/>
    </style:style>
    <style:style style:name="ch8" style:family="chart">
      <style:graphic-properties draw:stroke="none" draw:fill-color="#999999"/>
    </style:style>
  </office:automatic-styles>
  <office:body>
    <office:chart>
      <chart:chart svg:width="25.401cm" svg:height="19.051cm" chart:class="chart:bar" chart:style-name="ch1">
        <chart:title svg:x="10.813cm" svg:y="0.381cm" chart:style-name="ch2">
          <text:p>New bugs/week</text:p>
        </chart:title>
        <chart:plot-area chart:style-name="ch3" table:cell-range-address="per_Day.$E$327:.$E$978 per_Day.$D$327:.$D$978" chart:data-source-has-labels="column" chart:table-number-list="8 8" svg:x="0.506cm" svg:y="1.74cm" svg:width="24.169cm" svg:height="17.257cm">
          <chart:axis chart:dimension="x" chart:name="primary-x" chart:style-name="ch4">
            <chart:categories table:cell-range-address="local-table.A2:.A9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9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WW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WW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W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WW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W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W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WW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WW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W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WW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W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W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W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W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W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W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WW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W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W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W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W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W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W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W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W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W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W2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